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pt" officeooo:rsid="000b2a03" officeooo:paragraph-rsid="000b2a03" style:font-size-asian="10pt" style:font-size-complex="10pt"/>
    </style:style>
    <style:style style:name="P7" style:family="paragraph" style:parent-style-name="Standard">
      <style:text-properties style:font-name="Times New Roman" fo:font-size="10pt" officeooo:rsid="000739df" officeooo:paragraph-rsid="000b2a03" style:font-size-asian="10pt" style:font-size-complex="10pt"/>
    </style:style>
    <style:style style:name="P8" style:family="paragraph" style:parent-style-name="Heading">
      <style:paragraph-properties fo:text-align="center" style:justify-single-word="false"/>
      <style:text-properties fo:font-size="9pt" officeooo:paragraph-rsid="000b2a03" style:font-size-asian="9pt" style:font-size-complex="9pt"/>
    </style:style>
    <style:style style:name="P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padding="0.199cm" fo:border="0.51pt solid #000000" style:shadow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padding="0.199cm" fo:border="0.51pt solid #000000" style:shadow="none"/>
      <style:text-properties style:font-name="Times New Roman" fo:font-size="12pt" officeooo:rsid="000b2a03" officeooo:paragraph-rsid="000b2a03" style:font-size-asian="12pt" style:font-size-complex="12pt"/>
    </style:style>
    <style:style style:name="P19" style:family="paragraph" style:parent-style-name="Standard">
      <style:paragraph-properties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4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text-properties style:font-name="Times New Roman" fo:font-size="10pt" officeooo:rsid="00188f7f" officeooo:paragraph-rsid="00188f7f" style:font-size-asian="10pt" style:font-size-complex="10pt"/>
    </style:style>
    <style:style style:name="P26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9pt" fo:font-weight="normal" officeooo:rsid="001effee" officeooo:paragraph-rsid="000b2a03" style:font-size-asian="9pt" style:font-weight-asian="normal" style:font-name-complex="Arial" style:font-size-complex="10pt" style:font-weight-complex="normal"/>
    </style:style>
    <style:style style:name="P27" style:family="paragraph" style:parent-style-name="Heading_20_2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officeooo:rsid="000dee8f"/>
    </style:style>
    <style:style style:name="T2" style:family="text">
      <style:text-properties officeooo:rsid="000c2470"/>
    </style:style>
    <style:style style:name="T3" style:family="text">
      <style:text-properties officeooo:rsid="000fcc63"/>
    </style:style>
    <style:style style:name="T4" style:family="text">
      <style:text-properties officeooo:rsid="000b2a03"/>
    </style:style>
    <style:style style:name="T5" style:family="text">
      <style:text-properties officeooo:rsid="000919c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c2470"/>
    </style:style>
    <style:style style:name="T8" style:family="text">
      <style:text-properties style:text-underline-style="solid" style:text-underline-width="auto" style:text-underline-color="font-color" officeooo:rsid="000dee8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c2470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2470" style:font-weight-asian="bold" style:font-weight-complex="bold"/>
    </style:style>
    <style:style style:name="T14" style:family="text">
      <style:text-properties style:font-name="Arial" fo:font-weight="normal" officeooo:rsid="001effee" style:font-weight-asian="normal" style:font-name-complex="Arial" style:font-weight-complex="normal"/>
    </style:style>
    <style:style style:name="T15" style:family="text">
      <style:text-properties style:font-name="Arial" fo:font-weight="normal" officeooo:rsid="000b2a03" style:font-weight-asian="normal" style:font-name-complex="Arial" style:font-weight-complex="normal"/>
    </style:style>
    <style:style style:name="T16" style:family="text">
      <style:text-properties style:font-name="Arial" fo:font-weight="normal" officeooo:rsid="00188f7f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682ba"/>
    </style:style>
    <style:style style:name="T19" style:family="text">
      <style:text-properties fo:color="#ff0000" fo:font-style="italic" style:font-style-asian="italic" style:font-style-complex="italic"/>
    </style:style>
    <style:style style:name="T20" style:family="text">
      <style:text-properties fo:color="#ff0000" fo:font-style="italic" officeooo:rsid="000a28b2" style:font-style-asian="italic" style:font-style-complex="italic"/>
    </style:style>
    <style:style style:name="T21" style:family="text">
      <style:text-properties officeooo:rsid="00188f7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7cm" draw:visible-area-height="1.7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jet1" text:anchor-type="char" svg:x="7.32cm" svg:y="-1.212cm" svg:width="2.999cm" svg:height="1.753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8"><text:span text:style-name="T14">PRÉFE</text:span><text:span text:style-name="T16">CTURE</text:span><text:span text:style-name="T15"> DE L’</text:span><text:span text:style-name="T16">ARIÈGE</text:span></text:p>
      <text:p text:style-name="P6"><text:span text:style-name="T21">C</text:span>abinet <text:span text:style-name="T21">de la préfète</text:span></text:p>
      <text:p text:style-name="P7">Service des <text:span text:style-name="T21">sécurités</text:span></text:p>
      <text:p text:style-name="P25">Bureau de la sécurité intérieure</text:p>
      <text:p text:style-name="P2"/>
      <text:p text:style-name="P9"><text:span text:style-name="T1">MILDECA </text:span>20<text:span text:style-name="T2">20</text:span></text:p>
      <text:p text:style-name="P11"/>
      <text:p text:style-name="P10">Bilan des actions <text:span text:style-name="T4">ayant bénéficié d’une subvention</text:span> <text:span text:style-name="T1">MILDECA</text:span> en 201<text:span text:style-name="T2">9</text:span></text:p>
      <text:p text:style-name="P3"/>
      <text:h text:style-name="P27" text:outline-level="2"><text:span text:style-name="T18">Nom du p</text:span>orteur du projet :</text:h>
      <text:h text:style-name="P24" text:outline-level="4"/>
      <text:h text:style-name="P24" text:outline-level="4"/>
      <text:h text:style-name="P24" text:outline-level="4"/>
      <text:h text:style-name="P24" text:outline-level="4"/>
      <text:h text:style-name="P24" text:outline-level="4">Contact :</text:h>
      <text:p text:style-name="P12"><text:tab/><text:span text:style-name="T17">Nom :<text:tab/><text:tab/><text:tab/><text:tab/><text:tab/><text:tab/>Prénom :</text:span></text:p>
      <text:p text:style-name="P13"><text:tab/>Fonction :<text:tab/></text:p>
      <text:p text:style-name="P13"><text:tab/>Adresse :</text:p>
      <text:p text:style-name="P13"><text:tab/></text:p>
      <text:p text:style-name="P13"><text:tab/></text:p>
      <text:p text:style-name="P14"><text:span text:style-name="T17"><text:tab/>Tél :<text:tab/><text:tab/><text:tab/><text:tab/><text:tab/><text:tab/></text:span><text:span text:style-name="T11">Mél :</text:span></text:p>
      <text:p text:style-name="P4"/>
      <text:h text:style-name="P28" text:outline-level="2"><text:span text:style-name="T6">Intitulé du projet financé en 201</text:span><text:span text:style-name="T7">9</text:span><text:span text:style-name="T6"> par l</text:span><text:span text:style-name="T8">a MILDECA</text:span><text:span text:style-name="T6"> :</text:span><text:tab/></text:h>
      <text:p text:style-name="P17"/>
      <text:p text:style-name="P17"/>
      <text:p text:style-name="P17"/>
      <text:p text:style-name="P17"/>
      <text:p text:style-name="P19">Montant <text:span text:style-name="T1">MILDECA </text:span>accordé en 201<text:span text:style-name="T2">9</text:span> :</text:p>
      <text:p text:style-name="P19"/>
      <text:p text:style-name="P18"><text:span text:style-name="T6">Autres subventions allouées en 201</text:span><text:span text:style-name="T7">9</text:span><text:span text:style-name="T6"> :</text:span> </text:p>
      <text:p text:style-name="P18"/>
      <text:p text:style-name="P18"/>
      <text:p text:style-name="P18"/>
      <text:p text:style-name="P19">Description de l’action effectivement réalisée en 201<text:span text:style-name="T2">9</text:span> 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15"><text:span text:style-name="T12">Résultats 201</text:span><text:span text:style-name="T13">9</text:span><text:span text:style-name="T12"> :</text:span></text:p>
      <text:p text:style-name="P20"><text:soft-page-break/>Préciser quels sont les principaux résultats obtenus antérieurement, ayant conduit à décider de la poursuite de l’action.</text:p>
      <text:p text:style-name="P21"><text:span text:style-name="T12"><text:tab/>* Résultats qualitatifs </text:span><text:span text:style-name="T17">(évaluation de la pertinence de l’action et des moyens utilisés)</text:span></text:p>
      <text:p text:style-name="P22"/>
      <text:p text:style-name="P22"/>
      <text:p text:style-name="P21"><text:span text:style-name="T12"><text:tab/>* Résultats quantitatifs </text:span><text:span text:style-name="T17">(nombre d’actions menées, de personnes touchées, de formations effectuées, etc.)</text:span><text:span text:style-name="T12"><text:tab/></text:span></text:p>
      <text:p text:style-name="P22"/>
      <text:p text:style-name="P22"/>
      <text:p text:style-name="P22"><text:tab/>* Public touché (âge, sexe, etc.) :</text:p>
      <text:p text:style-name="P22"/>
      <text:p text:style-name="P22"/>
      <text:p text:style-name="P22"/>
      <text:p text:style-name="P22"><text:tab/>* Dates et lieux de réalisation :</text:p>
      <text:p text:style-name="P22"/>
      <text:p text:style-name="P22"/>
      <text:p text:style-name="P22"/>
      <text:p text:style-name="P22"><text:tab/>* Moyens mis en œuvre pour la réalisation de l’action (humains, techniques, partenaire<text:span text:style-name="T2">s </text:span>financiers) :</text:p>
      <text:p text:style-name="P22"/>
      <text:p text:style-name="P22"/>
      <text:p text:style-name="P22"/>
      <text:p text:style-name="P23"><text:span text:style-name="T19">*** </text:span><text:span text:style-name="T20">Joindre impérativement le budget détaillé de l’action mise en œuvre en 2019 </text:span><text:span text:style-name="T19">***</text:span></text:p>
      <text:p text:style-name="P16"/>
      <text:p text:style-name="P21"><text:span text:style-name="T9">Bilan de l’action menée en 201</text:span><text:span text:style-name="T10">9</text:span><text:span text:style-name="T9"> :</text:span></text:p>
      <text:p text:style-name="P22"><text:tab/>* Les objectifs <text:span text:style-name="T5">ont-ils</text:span> été atteints ?</text:p>
      <text:p text:style-name="P22"/>
      <text:p text:style-name="P22"/>
      <text:p text:style-name="P22"><text:tab/>* Raisons pour lesquelles l’action n’a pu être menée comme prévu :</text:p>
      <text:p text:style-name="P22"/>
      <text:p text:style-name="P22"/>
      <text:p text:style-name="P22"/>
      <text:p text:style-name="P22"><text:tab/>* Modifications envisagées en cas de poursuite de l’action en 20<text:span text:style-name="T2">20</text:span> :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dee8f"/>
    </style:style>
    <style:style style:name="MT2" style:family="text">
      <style:text-properties officeooo:rsid="000c2470"/>
    </style:style>
    <style:style style:name="MT3" style:family="text">
      <style:text-properties officeooo:rsid="000fcc63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<text:span text:style-name="MT1">MILDECA </text:span>20<text:span text:style-name="MT2">20</text:span><text:tab/>Bilan <text:span text:style-name="MT3">MILDECA</text:span> 201<text:span text:style-name="MT2">9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9:23.122000000</meta:creation-date>
    <meta:generator>LibreOffice/5.4.7.2.M10$Windows_X86_64 LibreOffice_project/8dd9c36825e498b9b45c610823c1129a3ee183ba</meta:generator>
    <meta:editing-duration>P0D</meta:editing-duration>
    <meta:editing-cycles>1</meta:editing-cycles>
    <meta:document-statistic meta:table-count="0" meta:image-count="0" meta:object-count="1" meta:page-count="2" meta:paragraph-count="31" meta:word-count="211" meta:character-count="1284" meta:non-whitespace-character-count="1074"/>
  </office:meta>
</office:document-meta>
</file>